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96</text:p>
          </table:table-cell>
          <table:table-cell table:number-columns-repeated="4" table:style-name="ce10"/>
          <table:table-cell office:value-type="string" table:style-name="ce12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17">
            <text:p>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1:958</text:p>
          </table:table-cell>
          <table:covered-table-cell/>
          <table:table-cell office:value-type="float" office:value="316789.56" table:style-name="ce20">
            <text:p>316789,5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06:695</text:p>
          </table:table-cell>
          <table:covered-table-cell/>
          <table:table-cell office:value-type="float" office:value="92688" table:style-name="ce20">
            <text:p>92688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100005:1019</text:p>
          </table:table-cell>
          <table:covered-table-cell/>
          <table:table-cell office:value-type="float" office:value="727995" table:style-name="ce20">
            <text:p>727995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101020:652</text:p>
          </table:table-cell>
          <table:covered-table-cell/>
          <table:table-cell office:value-type="float" office:value="909665.64" table:style-name="ce20">
            <text:p>909665,6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2100001:30</text:p>
          </table:table-cell>
          <table:covered-table-cell/>
          <table:table-cell office:value-type="float" office:value="169521" table:style-name="ce20">
            <text:p>169521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100085:6</text:p>
          </table:table-cell>
          <table:covered-table-cell/>
          <table:table-cell office:value-type="float" office:value="1142329.44" table:style-name="ce20">
            <text:p>1142329,4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100055:107</text:p>
          </table:table-cell>
          <table:covered-table-cell/>
          <table:table-cell office:value-type="float" office:value="6608935.4400000004" table:style-name="ce20">
            <text:p>6608935,4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000000:3433</text:p>
          </table:table-cell>
          <table:covered-table-cell/>
          <table:table-cell office:value-type="float" office:value="7832713.9199999999" table:style-name="ce20">
            <text:p>7832713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20044:32</text:p>
          </table:table-cell>
          <table:covered-table-cell/>
          <table:table-cell office:value-type="float" office:value="360558" table:style-name="ce20">
            <text:p>360558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750012:12</text:p>
          </table:table-cell>
          <table:covered-table-cell/>
          <table:table-cell office:value-type="float" office:value="2042472" table:style-name="ce20">
            <text:p>2042472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0800023:189</text:p>
          </table:table-cell>
          <table:covered-table-cell/>
          <table:table-cell office:value-type="float" office:value="642212.5" table:style-name="ce20">
            <text:p>642212,5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1700005:174</text:p>
          </table:table-cell>
          <table:covered-table-cell/>
          <table:table-cell office:value-type="float" office:value="772150" table:style-name="ce20">
            <text:p>77215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5136</text:p>
          </table:table-cell>
          <table:covered-table-cell/>
          <table:table-cell office:value-type="float" office:value="304910" table:style-name="ce20">
            <text:p>30491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7:5137</text:p>
          </table:table-cell>
          <table:covered-table-cell/>
          <table:table-cell office:value-type="float" office:value="305410" table:style-name="ce20">
            <text:p>30541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138</text:p>
          </table:table-cell>
          <table:covered-table-cell/>
          <table:table-cell office:value-type="float" office:value="305905" table:style-name="ce20">
            <text:p>305905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139</text:p>
          </table:table-cell>
          <table:covered-table-cell/>
          <table:table-cell office:value-type="float" office:value="435112.56" table:style-name="ce20">
            <text:p>435112,5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5140</text:p>
          </table:table-cell>
          <table:covered-table-cell/>
          <table:table-cell office:value-type="float" office:value="435224.61" table:style-name="ce20">
            <text:p>435224,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24:403</text:p>
          </table:table-cell>
          <table:covered-table-cell/>
          <table:table-cell office:value-type="float" office:value="394376.99" table:style-name="ce20">
            <text:p>394376,9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24:404</text:p>
          </table:table-cell>
          <table:covered-table-cell/>
          <table:table-cell office:value-type="float" office:value="628274.25" table:style-name="ce20">
            <text:p>628274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6:163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3:292</text:p>
          </table:table-cell>
          <table:covered-table-cell/>
          <table:table-cell office:value-type="float" office:value="818421.68" table:style-name="ce20">
            <text:p>818421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2:651</text:p>
          </table:table-cell>
          <table:covered-table-cell/>
          <table:table-cell office:value-type="float" office:value="346036.74" table:style-name="ce20">
            <text:p>346036,7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2:652</text:p>
          </table:table-cell>
          <table:covered-table-cell/>
          <table:table-cell office:value-type="float" office:value="302555.15999999997" table:style-name="ce20">
            <text:p>302555,1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2:653</text:p>
          </table:table-cell>
          <table:covered-table-cell/>
          <table:table-cell office:value-type="float" office:value="260199.61" table:style-name="ce20">
            <text:p>260199,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1:276</text:p>
          </table:table-cell>
          <table:covered-table-cell/>
          <table:table-cell office:value-type="float" office:value="219346.97" table:style-name="ce20">
            <text:p>219346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1:277</text:p>
          </table:table-cell>
          <table:covered-table-cell/>
          <table:table-cell office:value-type="float" office:value="328108.03000000003" table:style-name="ce20">
            <text:p>328108,0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6:707</text:p>
          </table:table-cell>
          <table:covered-table-cell/>
          <table:table-cell office:value-type="float" office:value="717166.05" table:style-name="ce20">
            <text:p>717166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6:708</text:p>
          </table:table-cell>
          <table:covered-table-cell/>
          <table:table-cell office:value-type="float" office:value="224091.58" table:style-name="ce20">
            <text:p>224091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6:731</text:p>
          </table:table-cell>
          <table:covered-table-cell/>
          <table:table-cell office:value-type="float" office:value="1150767.71" table:style-name="ce20">
            <text:p>1150767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1288</text:p>
          </table:table-cell>
          <table:covered-table-cell/>
          <table:table-cell office:value-type="float" office:value="28581437.760000002" table:style-name="ce20">
            <text:p>28581437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4437</text:p>
          </table:table-cell>
          <table:covered-table-cell/>
          <table:table-cell office:value-type="float" office:value="3772273.5" table:style-name="ce20">
            <text:p>3772273,5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5076</text:p>
          </table:table-cell>
          <table:covered-table-cell/>
          <table:table-cell office:value-type="float" office:value="230892.29" table:style-name="ce20">
            <text:p>230892,2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5077</text:p>
          </table:table-cell>
          <table:covered-table-cell/>
          <table:table-cell office:value-type="float" office:value="231311.7" table:style-name="ce20">
            <text:p>231311,7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5078</text:p>
          </table:table-cell>
          <table:covered-table-cell/>
          <table:table-cell office:value-type="float" office:value="230690.46" table:style-name="ce20">
            <text:p>230690,4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079</text:p>
          </table:table-cell>
          <table:covered-table-cell/>
          <table:table-cell office:value-type="float" office:value="230323.43" table:style-name="ce20">
            <text:p>230323,4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5080</text:p>
          </table:table-cell>
          <table:covered-table-cell/>
          <table:table-cell office:value-type="float" office:value="307653.75" table:style-name="ce20">
            <text:p>307653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5081</text:p>
          </table:table-cell>
          <table:covered-table-cell/>
          <table:table-cell office:value-type="float" office:value="308028.15999999997" table:style-name="ce20">
            <text:p>308028,1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5082</text:p>
          </table:table-cell>
          <table:covered-table-cell/>
          <table:table-cell office:value-type="float" office:value="306817.7" table:style-name="ce20">
            <text:p>306817,7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000000:6732</text:p>
          </table:table-cell>
          <table:covered-table-cell/>
          <table:table-cell office:value-type="float" office:value="163602.84" table:style-name="ce20">
            <text:p>163602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000000:6735</text:p>
          </table:table-cell>
          <table:covered-table-cell/>
          <table:table-cell office:value-type="float" office:value="293760" table:style-name="ce20">
            <text:p>29376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800002:319</text:p>
          </table:table-cell>
          <table:covered-table-cell/>
          <table:table-cell office:value-type="float" office:value="442029.6" table:style-name="ce20">
            <text:p>442029,6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1008:556</text:p>
          </table:table-cell>
          <table:covered-table-cell/>
          <table:table-cell office:value-type="float" office:value="595007.69999999995" table:style-name="ce20">
            <text:p>595007,7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2049:316</text:p>
          </table:table-cell>
          <table:covered-table-cell/>
          <table:table-cell office:value-type="float" office:value="602973" table:style-name="ce20">
            <text:p>602973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4004:225</text:p>
          </table:table-cell>
          <table:covered-table-cell/>
          <table:table-cell office:value-type="float" office:value="546763.81999999995" table:style-name="ce20">
            <text:p>546763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000000:2762</text:p>
          </table:table-cell>
          <table:covered-table-cell/>
          <table:table-cell office:value-type="float" office:value="53493.11" table:style-name="ce20">
            <text:p>53493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3830</text:p>
          </table:table-cell>
          <table:covered-table-cell/>
          <table:table-cell office:value-type="float" office:value="5572857.2999999998" table:style-name="ce20">
            <text:p>5572857,3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3831</text:p>
          </table:table-cell>
          <table:covered-table-cell/>
          <table:table-cell office:value-type="float" office:value="2753363.1" table:style-name="ce20">
            <text:p>2753363,1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10:1665</text:p>
          </table:table-cell>
          <table:covered-table-cell/>
          <table:table-cell office:value-type="float" office:value="845008.5" table:style-name="ce20">
            <text:p>845008,5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980002:284</text:p>
          </table:table-cell>
          <table:covered-table-cell/>
          <table:table-cell office:value-type="float" office:value="87295.8" table:style-name="ce20">
            <text:p>87295,8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980002:285</text:p>
          </table:table-cell>
          <table:covered-table-cell/>
          <table:table-cell office:value-type="float" office:value="90928.92" table:style-name="ce20">
            <text:p>90928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980002:286</text:p>
          </table:table-cell>
          <table:covered-table-cell/>
          <table:table-cell office:value-type="float" office:value="94763.88" table:style-name="ce20">
            <text:p>94763,8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980002:287</text:p>
          </table:table-cell>
          <table:covered-table-cell/>
          <table:table-cell office:value-type="float" office:value="111314.76" table:style-name="ce20">
            <text:p>111314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980002:288</text:p>
          </table:table-cell>
          <table:covered-table-cell/>
          <table:table-cell office:value-type="float" office:value="122718.72" table:style-name="ce20">
            <text:p>122718,7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980002:289</text:p>
          </table:table-cell>
          <table:covered-table-cell/>
          <table:table-cell office:value-type="float" office:value="124938.96" table:style-name="ce20">
            <text:p>124938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980002:290</text:p>
          </table:table-cell>
          <table:covered-table-cell/>
          <table:table-cell office:value-type="float" office:value="142499.04" table:style-name="ce20">
            <text:p>142499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980002:291</text:p>
          </table:table-cell>
          <table:covered-table-cell/>
          <table:table-cell office:value-type="float" office:value="149967.12" table:style-name="ce20">
            <text:p>149967,1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2700001:5</text:p>
          </table:table-cell>
          <table:covered-table-cell/>
          <table:table-cell office:value-type="float" office:value="391572.72" table:style-name="ce20">
            <text:p>391572,7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600008:349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600008:350</text:p>
          </table:table-cell>
          <table:covered-table-cell/>
          <table:table-cell office:value-type="float" office:value="372540" table:style-name="ce20">
            <text:p>37254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00011:1001</text:p>
          </table:table-cell>
          <table:covered-table-cell/>
          <table:table-cell office:value-type="float" office:value="3302674.05" table:style-name="ce20">
            <text:p>3302674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00011:1002</text:p>
          </table:table-cell>
          <table:covered-table-cell/>
          <table:table-cell office:value-type="float" office:value="13382.46" table:style-name="ce20">
            <text:p>13382,4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1:524</text:p>
          </table:table-cell>
          <table:covered-table-cell/>
          <table:table-cell office:value-type="float" office:value="1447136" table:style-name="ce20">
            <text:p>1447136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5:447</text:p>
          </table:table-cell>
          <table:covered-table-cell/>
          <table:table-cell office:value-type="float" office:value="2617854.2000000002" table:style-name="ce20">
            <text:p>2617854,2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5:449</text:p>
          </table:table-cell>
          <table:covered-table-cell/>
          <table:table-cell office:value-type="float" office:value="3833250" table:style-name="ce20">
            <text:p>383325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00015:450</text:p>
          </table:table-cell>
          <table:covered-table-cell/>
          <table:table-cell office:value-type="float" office:value="2555500" table:style-name="ce20">
            <text:p>255550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5:451</text:p>
          </table:table-cell>
          <table:covered-table-cell/>
          <table:table-cell office:value-type="float" office:value="5111000" table:style-name="ce20">
            <text:p>511100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700006:585</text:p>
          </table:table-cell>
          <table:covered-table-cell/>
          <table:table-cell office:value-type="float" office:value="503346.48" table:style-name="ce20">
            <text:p>503346,4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4300010:533</text:p>
          </table:table-cell>
          <table:covered-table-cell/>
          <table:table-cell office:value-type="float" office:value="47247" table:style-name="ce20">
            <text:p>47247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7048:456</text:p>
          </table:table-cell>
          <table:covered-table-cell/>
          <table:table-cell office:value-type="float" office:value="760565" table:style-name="ce20">
            <text:p>760565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9019:599</text:p>
          </table:table-cell>
          <table:covered-table-cell/>
          <table:table-cell office:value-type="float" office:value="1075536" table:style-name="ce20">
            <text:p>1075536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5012:7</text:p>
          </table:table-cell>
          <table:covered-table-cell/>
          <table:table-cell office:value-type="float" office:value="5108891.2699999996" table:style-name="ce20">
            <text:p>5108891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36:34:0406009:1121</text:p>
          </table:table-cell>
          <table:covered-table-cell/>
          <table:table-cell office:value-type="float" office:value="1660127.35" table:style-name="ce22">
            <text:p>1660127,3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1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8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8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3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3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3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3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3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3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3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3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3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3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3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3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1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4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7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2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0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5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2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29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72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3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2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23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3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1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1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9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901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9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901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901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9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901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9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901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901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901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901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901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901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901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901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901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901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901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9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9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9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901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901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9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901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901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901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901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90103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9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9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901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9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901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9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9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901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901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2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10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0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4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4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4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4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500001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6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5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1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7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5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40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0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270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4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4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41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4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7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9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2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33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48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48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3029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1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15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2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A60C4803CC3EFB4B9A934EFB2F76B7930A2F3B9D08913CA992787F261C80451884F7AB4F1FB01D673FD515816076CD062A7DA884D29BBE0143D25C8C138EB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03T06:23:35Z</meta:creation-date>
    <dc:date>2021-12-03T06:23:36Z</dc:date>
  </office:meta>
</office:document-meta>
</file>